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6698a" officeooo:paragraph-rsid="0006698a"/>
    </style:style>
    <style:style style:name="P2" style:family="paragraph" style:parent-style-name="Standard">
      <style:paragraph-properties fo:text-align="center" style:justify-single-word="false"/>
      <style:text-properties officeooo:rsid="000b5c84" officeooo:paragraph-rsid="000b5c84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954cm"/>
        </style:tab-stops>
      </style:paragraph-properties>
      <style:text-properties style:font-name="Times New Roman" fo:font-size="12pt" officeooo:rsid="0006698a" officeooo:paragraph-rsid="0006698a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954cm"/>
        </style:tab-stops>
      </style:paragraph-properties>
      <style:text-properties style:font-name="Times New Roman" fo:font-size="12pt" officeooo:rsid="0006698a" officeooo:paragraph-rsid="000836f3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954cm"/>
        </style:tab-stops>
      </style:paragraph-properties>
      <style:text-properties style:font-name="Times New Roman" fo:font-size="12pt" officeooo:rsid="0006d893" officeooo:paragraph-rsid="0006d893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954cm"/>
        </style:tab-stops>
      </style:paragraph-properties>
      <style:text-properties style:font-name="Times New Roman" fo:font-size="12pt" officeooo:rsid="000836f3" officeooo:paragraph-rsid="0009deca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954cm"/>
        </style:tab-stops>
      </style:paragraph-properties>
      <style:text-properties style:font-name="Times New Roman" fo:font-size="12pt" officeooo:rsid="000836f3" officeooo:paragraph-rsid="000836f3" style:font-size-asian="12pt" style:font-size-complex="12pt"/>
    </style:style>
    <style:style style:name="T1" style:family="text">
      <style:text-properties officeooo:rsid="0006d893"/>
    </style:style>
    <style:style style:name="T2" style:family="text">
      <style:text-properties officeooo:rsid="000836f3"/>
    </style:style>
    <style:style style:name="T3" style:family="text">
      <style:text-properties style:font-name="Liberation Serif" officeooo:rsid="0008ead0"/>
    </style:style>
    <style:style style:name="T4" style:family="text">
      <style:text-properties style:font-name="Liberation Serif" officeooo:rsid="0009deca"/>
    </style:style>
    <style:style style:name="T5" style:family="text">
      <style:text-properties officeooo:rsid="0009deca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09deca" style:font-size-asian="13pt" style:font-size-complex="13pt"/>
    </style:style>
    <style:style style:name="T8" style:family="text">
      <style:text-properties fo:font-size="13pt" officeooo:rsid="000836f3" style:font-size-asian="13pt" style:font-size-complex="13pt"/>
    </style:style>
    <style:style style:name="T9" style:family="text">
      <style:text-properties style:font-name="Lucida Calligraphy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Comic Sans MS"/>
    </style:style>
    <style:style style:name="T11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2" style:family="text">
      <style:text-properties officeooo:rsid="0008ead0"/>
    </style:style>
    <style:style style:name="T13" style:family="text">
      <style:text-properties officeooo:rsid="000d67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8"/><text:span text:style-name="T9"><text:s/></text:span><text:span text:style-name="T11">ENFIN NOUS SOMMES ARRIVEES</text:span><text:span text:style-name="T10"> </text:span></text:p>
      <text:p text:style-name="P1"/>
      <text:p text:style-name="P3">Du 16 au 22 avril 2024, nous avons veçu un temps particulier<text:span text:style-name="T5">ement</text:span>, fort de la ret<text:span text:style-name="T5">rai</text:span>te spirituelle <text:s/>q<text:span text:style-name="T2">ui </text:span>a <text:s/><text:span text:style-name="T5">eu </text:span>pour thème: “Du <text:span text:style-name="T2">M</text:span>ystère cèlèbrè à une vie transfigurèe”, animèe par <text:span text:style-name="T2">D</text:span>on Emmanuel<text:span text:style-name="T2">e</text:span> Cuccarollo d’où nous <text:span text:style-name="T5">etions</text:span> <text:s/>invitès à unir notre c<text:span text:style-name="T2">é</text:span>l<text:span text:style-name="T2">é</text:span>bration liturgique quotidienne avec notre vie personnelle.</text:p>
      <text:p text:style-name="P4">Pour pouvoir vivre le mystère Pasqu<text:span text:style-name="T5">al</text:span> du Christ, il est n<text:span text:style-name="T2">é</text:span>cèssaire de d<text:span text:style-name="T2">é</text:span>couvrire en profondeur notre zone affective, pour une vraie conversion intellectuelle, morale et religieuse afin de construire une vraie relation avec Dieu, avec nous m<text:span text:style-name="T5">ê</text:span>me et avec le prochain à l’exemple du Chris<text:span text:style-name="T5">t.</text:span></text:p>
      <text:p text:style-name="P4">Ce cheminement nous a aidé à nous pr<text:span text:style-name="T2">é</text:span>parer au 18<text:span text:style-name="T2">i</text:span>ème chap<text:span text:style-name="T5">î</text:span>tre général.</text:p>
      <text:p text:style-name="P3">Dans la matinée du 24 avril, avec un coeur plein de joie, d’esperance, la Mère générale a ouvert officillement les activités <text:s/><text:span text:style-name="T5">du chapître </text:span><text:span text:style-name="T1">avec l’invocation à l’Esprit Saint </text:span><text:span text:style-name="T2">(</text:span><text:span text:style-name="T5">V</text:span><text:span text:style-name="T1">eni creator).</text:span></text:p>
      <text:p text:style-name="P5">Dans ces jours-ci, nous sommes à la phase de la v<text:span text:style-name="T2">é</text:span>rification de notre parcour <text:span text:style-name="T2">d</text:span><text:span text:style-name="T5">es</text:span> six dernières ann<text:span text:style-name="T5">é</text:span>es.</text:p>
      <text:p text:style-name="P5">Nous avons célébré la f<text:span text:style-name="T5">ê</text:span>te de notre <text:span text:style-name="T5">P</text:span>ère fondateur <text:s/><text:span text:style-name="T2">à </text:span><text:span text:style-name="T5">C</text:span><text:span text:style-name="T2">an</text:span><text:span text:style-name="T5">n</text:span><text:span text:style-name="T2">aiola </text:span>en deux moments significatifs: <text:span text:style-name="T2">d’abord <text:s/>la veillée de priére le 23, riche <text:s/>de messages et témoignages, ensuite la célébration eucharistique le 24 Avril, présidée par l’Archev</text:span><text:span text:style-name="T12">ê</text:span><text:span text:style-name="T2">que <text:s/></text:span><text:span text:style-name="T5">de Spoleto </text:span><text:span text:style-name="T2">Renato Boccardo, entouré de</text:span><text:span text:style-name="T5">s</text:span><text:span text:style-name="T2"> Pr</text:span><text:span text:style-name="T12">ȇ</text:span><text:span text:style-name="T2">tres venus du doyenné Bienheureux Pietro B</text:span><text:span text:style-name="T5">o</text:span><text:span text:style-name="T2">nilli.</text:span></text:p>
      <text:p text:style-name="P6"><text:span text:style-name="T5">E</text:span>tait présent le Maire de la com<text:span text:style-name="T5">m</text:span>une de Trevi, qui au cours de la <text:span text:style-name="T5">M</text:span>esse a offert <text:span text:style-name="T5">de </text:span>l’huile pour la lampe <text:span text:style-name="T5">auprès du corps </text:span><text:s/>du <text:span text:style-name="T13">P</text:span>ère Fondateur.</text:p>
      <text:p text:style-name="P6">Etaient <text:s/><text:span text:style-name="T5">aussi </text:span>Présents nos soeurs <text:s/>des <text:span text:style-name="T5">C</text:span>ommunautés environnantes, les <text:span text:style-name="T5">p</text:span>aroissiens et les amis.</text:p>
      <text:p text:style-name="P7">Dans l’homelie, l’archev<text:span text:style-name="T5">ê</text:span>que, animé par la <text:span text:style-name="T5">P</text:span>arole de Dieu nous a exhorté à continuer dans le monde la présence missionnaire, afin d’apporter l’esperance à ceux qui vivent diverses situations de souffrance, à l’exemple de Bonilli, pelerin d’esp<text:span text:style-name="T5">é</text:span>rance <text:span text:style-name="T5">et de </text:span>paix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7:10:19.561000000</meta:creation-date>
    <dc:date>2024-04-27T08:26:16.298000000</dc:date>
    <meta:editing-duration>PT3H18M36S</meta:editing-duration>
    <meta:editing-cycles>7</meta:editing-cycles>
    <meta:generator>LibreOffice/7.6.6.3$Windows_X86_64 LibreOffice_project/d97b2716a9a4a2ce1391dee1765565ea469b0ae7</meta:generator>
    <meta:document-statistic meta:table-count="0" meta:image-count="0" meta:object-count="0" meta:page-count="1" meta:paragraph-count="10" meta:word-count="288" meta:character-count="1821" meta:non-whitespace-character-count="1521"/>
  </office:meta>
</office:document-meta>
</file>